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DLOG</text:p>
      <text:p text:style-name="P7"/>
      <text:p text:style-name="P5"><text:span text:style-name="T7">Na osnovu člana </text:span><text:span text:style-name="T3">329</text:span><text:span text:style-name="T7">. stav 1. tačka </text:span><text:span text:style-name="T3">7</text:span><text:span text:style-name="T7">) Zakona o privrednim društvima, </text:span><text:span text:style-name="T3">skupština</text:span><text:span text:style-name="T7"> </text:span><text:span text:style-name="T3">akcionarskog </text:span><text:span text:style-name="T7">društva </text:span><text:span text:style-name="T3">AGROEXPORT ad</text:span><text:span text:style-name="T7"> Beograd, ul. </text:span><text:span text:style-name="T3">Kralja Milana br. 25</text:span><text:span text:style-name="T7">, mat. broj: </text:span><text:span text:style-name="T5">07048521</text:span><text:span text:style-name="T7">, PIB </text:span><text:span text:style-name="T6">100154699</text:span><text:span text:style-name="T7"> <text:s/>(dalje: Društvo) , </text:span><text:span text:style-name="T3">na redovnoj sednici</text:span><text:span text:style-name="T7">, dana 27.06.2022. godine, donosi:</text:span></text:p>
      <text:p text:style-name="P1"/>
      <text:p text:style-name="P2"/>
      <text:p text:style-name="P3">ODLUKU O USVAJANJU REDOVNOG FINANSIJSKOG IZVEŠTAJA<text:line-break/>za 2021. <text:s/>godinu </text:p>
      <text:p text:style-name="P2"/>
      <text:p text:style-name="Text_20_body"/>
      <text:list xml:id="list3034665097384597990" text:style-name="L1">
        <text:list-item>
          <text:p text:style-name="P8">Usvaja se redovni finansijski izveštaj Društva za izveštajnu 2021. godinu.</text:p>
        </text:list-item>
        <text:list-item>
          <text:p text:style-name="P8">Usvaja se <text:s/>izveštaj <text:span text:style-name="T1">sa </text:span><text:span text:style-name="T2">mišljenjem ovlašćenog revizor</text:span><text:span text:style-name="T4">a GLOBAL AUDIT SERVICES d.o.o. </text:span></text:p>
        </text:list-item>
        <text:list-item>
          <text:p text:style-name="P8">Utvrđuje se da gubitak Društva za 2021. godinu koji prema finansijskom izveštaju iznosi 3.377.922,54 dinara. </text:p>
        </text:list-item>
        <text:list-item>
          <text:p text:style-name="P9">Gubitak iz prethodn<text:span text:style-name="T2">e</text:span> <text:span text:style-name="T2">tačke</text:span> b<text:span text:style-name="T2">iće</text:span><text:span text:style-name="T2"> pokriv</text:span><text:span text:style-name="T2">en</text:span><text:span text:style-name="T2"> </text:span><text:span text:style-name="T2">dobicima iz narednog perioda</text:span>.</text:p>
        </text:list-item>
        <text:list-item>
          <text:p text:style-name="P8">Direktor će ovu odluku blagovremeno dostaviti nadležnoj organizaciji uz finansijske izveštaje iz stava prvog ovog člana radi javnog objavljivanja.</text:p>
        </text:list-item>
        <text:list-item>
          <text:p text:style-name="P8">Odluka stupa na snagu danom donošenja.</text:p>
        </text:list-item>
      </text:list>
      <text:p text:style-name="P4"/>
      <text:p text:style-name="Text_20_body"/>
      <text:p text:style-name="Standard"/>
      <text:p text:style-name="Standard"/>
      <text:p text:style-name="Standard"/>
      <text:p text:style-name="Standard"><text:s text:c="104"/><text:span text:style-name="T2">Predsednik skupštine</text:span></text:p>
      <text:p text:style-name="Standard"/>
      <text:p text:style-name="Standard"><text:s text:c="95"/>____________________________</text:p>
      <text:p text:style-name="Standard"><text:s text:c="105"/><text:span text:style-name="T2"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13S</meta:editing-duration>
    <meta:editing-cycles>8</meta:editing-cycles>
    <meta:generator>OpenOffice/4.1.12$Win32 OpenOffice.org_project/4112m1$Build-9809</meta:generator>
    <dc:date>2022-05-20T16:11:31.07</dc:date>
    <meta:document-statistic meta:table-count="0" meta:image-count="0" meta:object-count="0" meta:page-count="1" meta:paragraph-count="12" meta:word-count="130" meta:character-count="1235"/>
    <meta:user-defined meta:name="Info 1"/>
    <meta:user-defined meta:name="Info 2"/>
    <meta:user-defined meta:name="Info 3"/>
    <meta:user-defined meta:name="Info 4"/>
  </office:meta>
</office:document-meta>
</file>